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ernicuslaan 80a, ’s-Hertogenbosch kennisgeving instemming evaluatieverslag betreffende sanering betreffende uitgevoerde sanering, locatiecode: DB079608063. </text:p>
      <text:section text:name="zakelijke-mededeling_id1-3-2" text:style-name="zakelijke-mededeling">
        <text:section text:name="zakelijke-mededeling-tekst_id1-3-2-1" text:style-name="zakelijke-mededeling-tekst">
          <text:section text:name="tekst_id1-3-2-1-1" text:style-name="tekst">
            <text:p text:style-name="common-al">Het college heeft haar instemming verleend aan het evaluatieverslag naar aanleiding van een uitgevoerde bodemsanering ter plaatse van Copernicuslaan 80a<text:span text:style-name="nadrukvet"/>te ‘s-Hertogenbosch. De sanering behoorde tot een wettelijk aangewezen categorie van uniforme saneringen zoals vermeld in het Besluit uniforme saneringen. </text:p>
            <text:p text:style-name="common-al">Het evaluatieverslag bevat onder meer de vermelding van de gerealiseerde aspecten van de sanering en het saneringsresultaat, de in het kader van de milieukundige begeleiding verzamelde gegevens alsmede de eventuele afwijkingen welke tijdens de sanering aan het college zijn gemeld. </text:p>
            <text:p text:style-name="tussenkopcur">Bezwaar/voorlopige voorziening </text:p>
            <text:p text:style-name="common-al">Tot en met 2 oktober 2017 kan door een belanghebbende tegen dit besluit bezwaar ingesteld worden. Bezwaarschriften kunt u richten aan: het college van burgemeester en wethouders, Postbus 12345, 5200 GZ 's-Hertogenbosch</text:p>
            <text:p text:style-name="common-al">Verzoeken om schorsing of voorlopige voorziening kunt u richten aan: de voorzitter van de afdeling Bestuursrechtspraak van de Raad van State, Postbus 20019, 2500 EA, Den Haag. </text:p>
            <text:p text:style-name="tussenkopcur">Informatie </text:p>
            <text:p text:style-name="common-al">Het besluit en de daarbij behorende stukken worden op verzoek in het Stadskantoor ter inzage gelegd of per mail aan u verstrekt. Indien u een mondelinge toelichting wenst kunt u telefonisch contact opnemen met de afdeling Milieu (telefoon 073-6155054). </text:p>
            <text:p text:style-name="last-al">’s-Hertogenbosch, 20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6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6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6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pernicuslaan 80a, ’s-Hertogenbosch kennisgeving instemming evaluatieverslag betreffende sanering betreffende uitgevoerde sanering, locatiecode: DB079608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68</meta:user-defined>
    <meta:user-defined meta:name="OVERHEIDop.GmbID/DC.identifier">gmb-2017-1444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EK 80a</meta:user-defined>
    <meta:user-defined meta:name="OVERHEIDop.woonplaats">'s-Hertogenbosch</meta:user-defined>
    <meta:user-defined meta:name="OVERHEIDop.straatnaam">Copernicu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61 411920</meta:user-defined>
    <meta:user-defined meta:name="OVERHEIDop.versieInformatie"/>
  </office:meta>
</office:document-meta>
</file>