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34, 5211 GZ, ’s-Hertogenbosch, het vernieuwen en uitbouwen van een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ruisbroedersstraatje 34, 5211 GZ, ’s-Hertogenbosch, het vernieuwen en uitbouwen van een balkon, bouwen, WB00038159,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6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6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6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broedersstraatje 34, 5211 GZ, ’s-Hertogenbosch, het vernieuwen en uitbouwen van een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67</meta:user-defined>
    <meta:user-defined meta:name="OVERHEIDop.GmbID/DC.identifier">gmb-2017-144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Z</meta:user-defined>
    <meta:user-defined meta:name="OVERHEIDop.woonplaats">'s-Hertogenbosch</meta:user-defined>
    <meta:user-defined meta:name="OVERHEIDop.straatnaam">Kruisbroedersstraat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14 410839</meta:user-defined>
    <meta:user-defined meta:name="OVERHEIDop.versieInformatie"/>
  </office:meta>
</office:document-meta>
</file>