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2, 5216 ER, ’s-Hertogenbosch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chstraat 22, 5216 ER, ’s-Hertogenbosch, het kappen van een berk, kappen, WB00038694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22, 5216 ER, ’s-Hertogenbosch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6</meta:user-defined>
    <meta:user-defined meta:name="OVERHEIDop.GmbID/DC.identifier">gmb-2017-144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R 22</meta:user-defined>
    <meta:user-defined meta:name="OVERHEIDop.woonplaats">'s-Hertogenbosch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20 410150</meta:user-defined>
    <meta:user-defined meta:name="OVERHEIDop.versieInformatie"/>
  </office:meta>
</office:document-meta>
</file>