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spenninglaan 167, 5237 NS, ’s-Hertogenbosch, het verbred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aspenninglaan 167, 5237 NS, ’s-Hertogenbosch, het verbreden van een inrit, uitweg, WB00038658, 03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64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6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6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spenninglaan 167, 5237 NS, ’s-Hertogenbosch, het verbred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64</meta:user-defined>
    <meta:user-defined meta:name="OVERHEIDop.GmbID/DC.identifier">gmb-2017-144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NS 167</meta:user-defined>
    <meta:user-defined meta:name="OVERHEIDop.woonplaats">'s-Hertogenbosch</meta:user-defined>
    <meta:user-defined meta:name="OVERHEIDop.straatnaam">Braspennin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94 416110</meta:user-defined>
    <meta:user-defined meta:name="OVERHEIDop.versieInformatie"/>
  </office:meta>
</office:document-meta>
</file>