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39, 5243 RA, Rosmalen, het verbouwen/uitbreid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uggen 39, 5243 RA, Rosmalen, het verbouwen/uitbreiden van een woonhuis, bouwen, strijd bestemmingsplan, WB00038698, 09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63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6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6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gen 39, 5243 RA, Rosmalen, het verbouwen/uitbreid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63</meta:user-defined>
    <meta:user-defined meta:name="OVERHEIDop.GmbID/DC.identifier">gmb-2017-144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A 39</meta:user-defined>
    <meta:user-defined meta:name="OVERHEIDop.woonplaats">Rosmalen</meta:user-defined>
    <meta:user-defined meta:name="OVERHEIDop.straatnaam">Brug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198 415233</meta:user-defined>
    <meta:user-defined meta:name="OVERHEIDop.versieInformatie"/>
  </office:meta>
</office:document-meta>
</file>