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Burgerslaan 50, 5245 NH, Rosmalen, een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urgemeester Burgerslaan 50, 5245 NH, Rosmalen, een brandveilig gebruik, brandveilig gebruik, WB00038704, 09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462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62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62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Burgerslaan 50, 5245 NH, Rosmalen, een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462</meta:user-defined>
    <meta:user-defined meta:name="OVERHEIDop.GmbID/DC.identifier">gmb-2017-1444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NH 50</meta:user-defined>
    <meta:user-defined meta:name="OVERHEIDop.woonplaats">Rosmalen</meta:user-defined>
    <meta:user-defined meta:name="OVERHEIDop.straatnaam">Burgemeester Burger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340 414584</meta:user-defined>
    <meta:user-defined meta:name="OVERHEIDop.versieInformatie"/>
  </office:meta>
</office:document-meta>
</file>