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22, 5242 GE, Rosmalen, het bouwen van een 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ldebrandstraat 22, 5242 GE, Rosmalen, het bouwen van een garage met overkapping, bouwen, uitweg, WB00038711, 1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5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debrandstraat 22, 5242 GE, Rosmalen, het bouwen van een garage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57</meta:user-defined>
    <meta:user-defined meta:name="OVERHEIDop.GmbID/DC.identifier">gmb-2017-144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E 22</meta:user-defined>
    <meta:user-defined meta:name="OVERHEIDop.woonplaats">Rosmalen</meta:user-defined>
    <meta:user-defined meta:name="OVERHEIDop.straatnaam">Hildebr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74 413596</meta:user-defined>
    <meta:user-defined meta:name="OVERHEIDop.versieInformatie"/>
  </office:meta>
</office:document-meta>
</file>