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16, 5224 BC, ’s-Hertogenbosch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Olieslagersstraat 16, 5224 BC, ’s-Hertogenbosch, het bouwen van een erker, bouwen, strijd bestemmingsplan, WB00038682, 0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5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Olieslagersstraat 16, 5224 BC, ’s-Hertogenbosch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56</meta:user-defined>
    <meta:user-defined meta:name="OVERHEIDop.GmbID/DC.identifier">gmb-2017-144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C 16</meta:user-defined>
    <meta:user-defined meta:name="OVERHEIDop.woonplaats">'s-Hertogenbosch</meta:user-defined>
    <meta:user-defined meta:name="OVERHEIDop.straatnaam">Jan Olieslag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46 412053</meta:user-defined>
    <meta:user-defined meta:name="OVERHEIDop.versieInformatie"/>
  </office:meta>
</office:document-meta>
</file>