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r. Beelborch (in Park) Rosmalen, het kappen van 3 Balsempopulier (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r. Beelborch (in Park) Rosmalen, het kappen van 3 Balsempopulier (bomen), kappen, WB00038677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5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r. Beelborch (in Park) Rosmalen, het kappen van 3 Balsempopulier (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51</meta:user-defined>
    <meta:user-defined meta:name="OVERHEIDop.GmbID/DC.identifier">gmb-2017-144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P 3</meta:user-defined>
    <meta:user-defined meta:name="OVERHEIDop.woonplaats">Rosmalen</meta:user-defined>
    <meta:user-defined meta:name="OVERHEIDop.straatnaam">Dr.-Beel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87 414831</meta:user-defined>
    <meta:user-defined meta:name="OVERHEIDop.versieInformatie"/>
  </office:meta>
</office:document-meta>
</file>