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Rompertsebaan hoek Schanswetering,’s-Hertogenbosch, het kappen van een boom (El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Rompertsebaan hoek Schanswetering, ’s-Hertogenbosch, het kappen van een boom (Els), kappen, WB00038712, 11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450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50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50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Rompertsebaan hoek Schanswetering,’s-Hertogenbosch, het kappen van een boom (El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450</meta:user-defined>
    <meta:user-defined meta:name="OVERHEIDop.GmbID/DC.identifier">gmb-2017-1444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</meta:user-defined>
    <meta:user-defined meta:name="OVERHEIDop.woonplaats">'s-Hertogenbosch</meta:user-defined>
    <meta:user-defined meta:name="OVERHEIDop.straatnaam">Rompertse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911 412777</meta:user-defined>
    <meta:user-defined meta:name="OVERHEIDop.versieInformatie"/>
  </office:meta>
</office:document-meta>
</file>