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banthoeven 204, Rosmalen, het kappen van twee Eiken (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rabanthoeven 204, Rosmalen, het kappen van twee Eiken (bomen), kappen, WB00038715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rabanthoeven 204, Rosmalen, het kappen van twee Eiken (bo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9</meta:user-defined>
    <meta:user-defined meta:name="OVERHEIDop.GmbID/DC.identifier">gmb-2017-144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P 204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99 414314</meta:user-defined>
    <meta:user-defined meta:name="OVERHEIDop.versieInformatie"/>
  </office:meta>
</office:document-meta>
</file>