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oeflaan 79-65, ’s-Hertogenbosch, het kappen van 5 Lind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Hoeflaan 79-65, ’s-Hertogenbosch, het kappen van 5 lindebomen, kappen, WB00038678, 04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47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4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4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Hoeflaan 79-65, ’s-Hertogenbosch, het kappen van 5 Lind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47</meta:user-defined>
    <meta:user-defined meta:name="OVERHEIDop.GmbID/DC.identifier">gmb-2017-144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JJ 79</meta:user-defined>
    <meta:user-defined meta:name="OVERHEIDop.woonplaats">'s-Hertogenbosch</meta:user-defined>
    <meta:user-defined meta:name="OVERHEIDop.straatnaam">Hoef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584 411469</meta:user-defined>
    <meta:user-defined meta:name="OVERHEIDop.versieInformatie"/>
  </office:meta>
</office:document-meta>
</file>