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ielekeshoeven 133, Rosmalen, het kappen van een Italiaanse Populier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Tielekeshoeven 133, Rosmalen, het kappen van een Italiaanse Populier (boom), kappen, WB00038713, 1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4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Tielekeshoeven 133, Rosmalen, het kappen van een Italiaanse Populier (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46</meta:user-defined>
    <meta:user-defined meta:name="OVERHEIDop.GmbID/DC.identifier">gmb-2017-144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G 133</meta:user-defined>
    <meta:user-defined meta:name="OVERHEIDop.woonplaats">Rosmalen</meta:user-defined>
    <meta:user-defined meta:name="OVERHEIDop.straatnaam">Tiele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97 413997</meta:user-defined>
    <meta:user-defined meta:name="OVERHEIDop.versieInformatie"/>
  </office:meta>
</office:document-meta>
</file>