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wal 2 (Keizersboom t.h.v. Bastion Maria)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estwal 2 (Keizersboom t.h.v. Bastion Maria), het kappen van een boom, kappen, WB00038673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stwal 2 (Keizersboom t.h.v. Bastion Maria)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4</meta:user-defined>
    <meta:user-defined meta:name="OVERHEIDop.GmbID/DC.identifier">gmb-2017-144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B 2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6 410925</meta:user-defined>
    <meta:user-defined meta:name="OVERHEIDop.versieInformatie"/>
  </office:meta>
</office:document-meta>
</file>