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lson Mandelalaan 1 ’s-Hertogenbosch, het bouwen van een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elson Mandelalaan 1 ’s-Hertogenbosch, het bouwen van een bedrijfshal met kantoor, bouwen, strijd bestemmingsplan, WB00038657, 03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4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4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4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lson Mandelalaan 1 ’s-Hertogenbosch, het bouwen van een bedrijfshal me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42</meta:user-defined>
    <meta:user-defined meta:name="OVERHEIDop.GmbID/DC.identifier">gmb-2017-144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</meta:user-defined>
    <meta:user-defined meta:name="OVERHEIDop.woonplaats">'s-Hertogenbosch</meta:user-defined>
    <meta:user-defined meta:name="OVERHEIDop.straatnaam">Nelson Mandela-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56 412015</meta:user-defined>
    <meta:user-defined meta:name="OVERHEIDop.versieInformatie"/>
  </office:meta>
</office:document-meta>
</file>