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7, 5212 EA, ’s-Hertogenbosch, het vervangen va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seweg 7, 5212 EA, ’s-Hertogenbosch, het vervangen van een voordeur, bouwen, WB00038703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7, 5212 EA, ’s-Hertogenbosch, het vervangen van e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1</meta:user-defined>
    <meta:user-defined meta:name="OVERHEIDop.GmbID/DC.identifier">gmb-2017-144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A 7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1 412156</meta:user-defined>
    <meta:user-defined meta:name="OVERHEIDop.versieInformatie"/>
  </office:meta>
</office:document-meta>
</file>