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2 A, 5243 RK, Rosmalen, het bouwen van een B&amp;B 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rokkelboschstraat 2 A, 5243 RK, Rosmalen, het bouwen van een B&amp;B en minicamping, bouwen, WB00038691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3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boschstraat 2 A, 5243 RK, Rosmalen, het bouwen van een B&amp;B 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36</meta:user-defined>
    <meta:user-defined meta:name="OVERHEIDop.GmbID/DC.identifier">gmb-2017-144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K 2</meta:user-defined>
    <meta:user-defined meta:name="OVERHEIDop.woonplaats">Rosmalen</meta:user-defined>
    <meta:user-defined meta:name="OVERHEIDop.straatnaam">Sprokkelbos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74 414813</meta:user-defined>
    <meta:user-defined meta:name="OVERHEIDop.versieInformatie"/>
  </office:meta>
</office:document-meta>
</file>