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uitekruid 19, 2871 NL in Schoonhoven</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een aanvraag ontvangen voor een omgevingsvergunning voor het vergroten van een woning door een uitbouw aan de zijgevel op locatie Fluitekruid 19, 2871 NL in Schoonhoven. De aanvraag is geregistreerd onder zaaknummer SXO-201722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43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3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3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itekruid 19, 2871 NL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35</meta:user-defined>
    <meta:user-defined meta:name="OVERHEIDop.GmbID/DC.identifier">gmb-2017-14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L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341 439970.5</meta:user-defined>
    <meta:user-defined meta:name="OVERHEIDop.versieInformatie"/>
  </office:meta>
</office:document-meta>
</file>