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34, 5242 KH, Rosmal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ielekeshoeven 134, 5242 KH, Rosmalen, het uitbreiden van de woning, bouwen, strijd bestemmingsplan, WB00038700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134, 5242 KH, Rosmalen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4</meta:user-defined>
    <meta:user-defined meta:name="OVERHEIDop.GmbID/DC.identifier">gmb-2017-144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H 134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92 413973</meta:user-defined>
    <meta:user-defined meta:name="OVERHEIDop.versieInformatie"/>
  </office:meta>
</office:document-meta>
</file>