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b20, 5382 JX, Vinkel, het ver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oord 1 b20, 5382 JX, Vinkel, het verbouwen van een chalet, bouwen, WB00038705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oord 1 b20, 5382 JX, Vinkel, het verbouw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2</meta:user-defined>
    <meta:user-defined meta:name="OVERHEIDop.GmbID/DC.identifier">gmb-2017-144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X 1b 20</meta:user-defined>
    <meta:user-defined meta:name="OVERHEIDop.woonplaats">Vinkel</meta:user-defined>
    <meta:user-defined meta:name="OVERHEIDop.straatnaam">Vinkel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79 412977</meta:user-defined>
    <meta:user-defined meta:name="OVERHEIDop.versieInformatie"/>
  </office:meta>
</office:document-meta>
</file>