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33, 5211 GD, ’s-Hertogenbosch, het in afwijking bouw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33, 5211 GD, ’s-Hertogenbosch, het in afwijking bouwen van de verleende vergunning, bouwen, WB00038687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3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33, 5211 GD, ’s-Hertogenbosch, het in afwijking bouwen van de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30</meta:user-defined>
    <meta:user-defined meta:name="OVERHEIDop.GmbID/DC.identifier">gmb-2017-144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D 237a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2 410691</meta:user-defined>
    <meta:user-defined meta:name="OVERHEIDop.versieInformatie"/>
  </office:meta>
</office:document-meta>
</file>