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woningen nabij De Zonkade Rosmalen, het aanleggen van beschoeiing/vlonders dam 3 De Zo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woningen nabij De Zonkade Rosmalen, het aanleggen van beschoeiing/vlonders dam 3 De Zonkade, bouwen, WB00038707, 10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2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woningen nabij De Zonkade Rosmalen, het aanleggen van beschoeiing/vlonders dam 3 De Zon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29</meta:user-defined>
    <meta:user-defined meta:name="OVERHEIDop.GmbID/DC.identifier">gmb-2017-144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72 416563</meta:user-defined>
    <meta:user-defined meta:name="OVERHEIDop.versieInformatie"/>
  </office:meta>
</office:document-meta>
</file>