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5, 5246 XA, Rosmal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15, 5246 XA, Rosmalen, het bouwen van een garage, overige activiteit, bouwen, WB00038684, 0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5, 5246 XA, Rosmalen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8</meta:user-defined>
    <meta:user-defined meta:name="OVERHEIDop.GmbID/DC.identifier">gmb-2017-14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A 15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68 412646</meta:user-defined>
    <meta:user-defined meta:name="OVERHEIDop.versieInformatie"/>
  </office:meta>
</office:document-meta>
</file>