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6, 5234 GM, ’s-Hertogenbosch, het uitbreiden van de bestaande (EDC) van Om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6, 5234 GM, ’s-Hertogenbosch, het uitbreiden van de bestaande (EDC) van Omron, bouwen, WB00038685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6, 5234 GM, ’s-Hertogenbosch, het uitbreiden van de bestaande (EDC) van Om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7</meta:user-defined>
    <meta:user-defined meta:name="OVERHEIDop.GmbID/DC.identifier">gmb-2017-14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M 6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46 414655</meta:user-defined>
    <meta:user-defined meta:name="OVERHEIDop.versieInformatie"/>
  </office:meta>
</office:document-meta>
</file>