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132, 5211 PB, ’s-Hertogenbosch, het plaatsen van een zonwering/terrasoverkapping, bouwen, WB00038718, 13-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uid Willemsvaart 132, 5211 PB, ’s-Hertogenbosch, het plaatsen van een zonwering/terrasoverkapping, bouwen, WB00038718, 13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25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2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2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 Willemsvaart 132, 5211 PB, ’s-Hertogenbosch, het plaatsen van een zonwering/terrasoverkapping, bouwen, WB00038718, 13-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425</meta:user-defined>
    <meta:user-defined meta:name="OVERHEIDop.GmbID/DC.identifier">gmb-2017-1444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PB 132</meta:user-defined>
    <meta:user-defined meta:name="OVERHEIDop.woonplaats">'s-Hertogenbosch</meta:user-defined>
    <meta:user-defined meta:name="OVERHEIDop.straatnaam">Zuid Willemsvaa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49 411459</meta:user-defined>
    <meta:user-defined meta:name="OVERHEIDop.versieInformatie"/>
  </office:meta>
</office:document-meta>
</file>