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haven 16, 5211 TP, ’s-Hertogenbosch, het renoveren van een historisch pand tot 2 volwaardig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uitenhaven 16, 5211 TP, ’s-Hertogenbosch, het renoveren van een historisch pand tot 2 volwaardige appartementen, bouwen, aanleggen, strijd bestemmingsplan, slopen BDSG, WB00037796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24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424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haven 16, 5211 TP, ’s-Hertogenbosch, het renoveren van een historisch pand tot 2 volwaardige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424</meta:user-defined>
    <meta:user-defined meta:name="OVERHEIDop.GmbID/DC.identifier">gmb-2017-1444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TP 12h</meta:user-defined>
    <meta:user-defined meta:name="OVERHEIDop.woonplaats">'s-Hertogenbosch</meta:user-defined>
    <meta:user-defined meta:name="OVERHEIDop.straatnaam">Buitenhav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926 411392</meta:user-defined>
    <meta:user-defined meta:name="OVERHEIDop.versieInformatie"/>
  </office:meta>
</office:document-meta>
</file>