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ipideslaan 9, 5216 CK, ’s-Hertogenbosch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Euripideslaan 9, 5216 CK, ’s-Hertogenbosch, het verbouwen en uitbreiden van de woning, bouwen, WB0003816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2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ipideslaan 9, 5216 CK, ’s-Hertogenbosch, het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21</meta:user-defined>
    <meta:user-defined meta:name="OVERHEIDop.GmbID/DC.identifier">gmb-2017-144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K 9</meta:user-defined>
    <meta:user-defined meta:name="OVERHEIDop.woonplaats">'s-Hertogenbosch</meta:user-defined>
    <meta:user-defined meta:name="OVERHEIDop.straatnaam">Euripid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8 409993</meta:user-defined>
    <meta:user-defined meta:name="OVERHEIDop.versieInformatie"/>
  </office:meta>
</office:document-meta>
</file>