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in ’s-Hertogenbosch, het kappen van 6 bomen (1x Sierkers, 1x Goudiep, 3x Esdoorn, 1x (Noorse 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ge Slagen in ’s-Hertogenbosch, het kappen van 6 bomen (1x Sierkers, 1x Goudiep, 3x Esdoorn, 1x (Noorse Esdoorn), kappen, WB0003846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2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Slagen in ’s-Hertogenbosch, het kappen van 6 bomen (1x Sierkers, 1x Goudiep, 3x Esdoorn, 1x (Noorse 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20</meta:user-defined>
    <meta:user-defined meta:name="OVERHEIDop.GmbID/DC.identifier">gmb-2017-144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SK 227</meta:user-defined>
    <meta:user-defined meta:name="OVERHEIDop.woonplaats">'s-Hertogenbosch</meta:user-defined>
    <meta:user-defined meta:name="OVERHEIDop.straatnaam">Hog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08 413412</meta:user-defined>
    <meta:user-defined meta:name="OVERHEIDop.versieInformatie"/>
  </office:meta>
</office:document-meta>
</file>