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APV vergunning, Plaatsen van een bouwplaatsinrichting, 8 augustus t/m 22 december 2017, Dunant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, Dunantdreef van 8 augustus t/m 22 december 2017 (08-08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441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APV vergunning, Plaatsen van een bouwplaatsinrichting, 8 augustus t/m 22 december 2017, Dunantdreef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19</meta:user-defined>
    <meta:user-defined meta:name="OVERHEIDop.GmbID/DC.identifier">gmb-2017-1444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VB 45</meta:user-defined>
    <meta:user-defined meta:name="OVERHEIDop.woonplaats">Maassluis</meta:user-defined>
    <meta:user-defined meta:name="OVERHEIDop.straatnaam">Dunant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70 439385</meta:user-defined>
    <meta:user-defined meta:name="OVERHEIDop.versieInformatie"/>
  </office:meta>
</office:document-meta>
</file>