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77 - 79 - 81, Visstraat 8 - 10 - 12 ’s-Hertogenbosch, het verbouwen van voormalige "Drie Gezusters" naar Horeca en Hotel voor "Lounge 8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Karrenstraat 77 - 79 - 81, Visstraat 8 - 10 - 12 ’s-Hertogenbosch, het verbouwen van voormalige "Drie Gezusters" naar Horeca en Hotel voor "Lounge 8", overige activiteit, bouwen, strijd bestemmingsplan, gemeentelijke/provinciale monumenten, slopen SDG, reclame, WB00038144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18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1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1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nstraat 77 - 79 - 81, Visstraat 8 - 10 - 12 ’s-Hertogenbosch, het verbouwen van voormalige "Drie Gezusters" naar Horeca en Hotel voor "Lounge 8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18</meta:user-defined>
    <meta:user-defined meta:name="OVERHEIDop.GmbID/DC.identifier">gmb-2017-144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H 77</meta:user-defined>
    <meta:user-defined meta:name="OVERHEIDop.woonplaats">'s-Hertogenbosch</meta:user-defined>
    <meta:user-defined meta:name="OVERHEIDop.straatnaam">Karrenstraat</meta:user-defined>
    <meta:user-defined meta:name="OVERHEID.PostcodeHuisnummer/OVERHEIDop.postcodeHuisnummer">5211DN 8</meta:user-defined>
    <meta:user-defined meta:name="OVERHEIDop.straatnaam">V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45 411262</meta:user-defined>
    <meta:user-defined meta:name="OVERHEID.EPSG28992/DC.spatial">149051 411288</meta:user-defined>
    <meta:user-defined meta:name="OVERHEIDop.versieInformatie"/>
  </office:meta>
</office:document-meta>
</file>