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- De Lanen fase 1C Groote Wielen te Rosmalen, het bouwen van 8 sociale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Parktuinen - De Lanen fase 1C Groote Wielen te Rosmalen, het bouwen van 8 sociale huurwoningen, bouwen, WB0003829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1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tuinen - De Lanen fase 1C Groote Wielen te Rosmalen, het bouwen van 8 sociale huu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16</meta:user-defined>
    <meta:user-defined meta:name="OVERHEIDop.GmbID/DC.identifier">gmb-2017-144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</meta:user-defined>
    <meta:user-defined meta:name="OVERHEIDop.woonplaats">Rosmalen</meta:user-defined>
    <meta:user-defined meta:name="OVERHEIDop.straatnaam">Het Hooghema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68 415665</meta:user-defined>
    <meta:user-defined meta:name="OVERHEIDop.versieInformatie"/>
  </office:meta>
</office:document-meta>
</file>