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, 5241 VB, Rosmalen, het verbouwen van een kantoorgebouw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choolstraat 8, 5241 VB, Rosmalen, het verbouwen van een kantoorgebouw tot 2 appartementen, bouwen, aanleggen, WB0003796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8, 5241 VB, Rosmalen, het verbouwen van een kantoorgebouw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15</meta:user-defined>
    <meta:user-defined meta:name="OVERHEIDop.GmbID/DC.identifier">gmb-2017-144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VB 8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7 414439</meta:user-defined>
    <meta:user-defined meta:name="OVERHEIDop.versieInformatie"/>
  </office:meta>
</office:document-meta>
</file>