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Statenlaan 45, 5223 LD, ’s-Hertogenbosch, het maken van een sparing in een woningscheidende wand tusse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erlengde Statenlaan 45, 5223 LD, ’s-Hertogenbosch, het maken van een sparing in een woningscheidende wand tussen twee appartementen, bouwen, WB0003802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1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Statenlaan 45, 5223 LD, ’s-Hertogenbosch, het maken van een sparing in een woningscheidende wand tussen twe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14</meta:user-defined>
    <meta:user-defined meta:name="OVERHEIDop.GmbID/DC.identifier">gmb-2017-144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D 45</meta:user-defined>
    <meta:user-defined meta:name="OVERHEIDop.woonplaats">'s-Hertogenbosch</meta:user-defined>
    <meta:user-defined meta:name="OVERHEIDop.straatnaam">Verlengde St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4 411338</meta:user-defined>
    <meta:user-defined meta:name="OVERHEIDop.versieInformatie"/>
  </office:meta>
</office:document-meta>
</file>