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aelenlaan 21, 5224 GN,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Straelenlaan 21, 5224 GN, ’s-Hertogenbosch, het kappen van een boom, kappen, WB00038628, 1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1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1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1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traelenlaan 21, 5224 GN, ’s-Hertogenbosch,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13</meta:user-defined>
    <meta:user-defined meta:name="OVERHEIDop.GmbID/DC.identifier">gmb-2017-144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GN 21</meta:user-defined>
    <meta:user-defined meta:name="OVERHEIDop.woonplaats">'s-Hertogenbosch</meta:user-defined>
    <meta:user-defined meta:name="OVERHEIDop.straatnaam">Van Strael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726 412216</meta:user-defined>
    <meta:user-defined meta:name="OVERHEIDop.versieInformatie"/>
  </office:meta>
</office:document-meta>
</file>