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pen Monumentendag, 9 september 2017 van 11.00 tot 17.00 uur, Markt en Bloemho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Open Monumentendag, Markt en Bloemhof op 9 september 2017 van 11.00 tot 17.00 uur (14-08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441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pen Monumentendag, 9 september 2017 van 11.00 tot 17.00 uur, Markt en Bloemhof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10</meta:user-defined>
    <meta:user-defined meta:name="OVERHEIDop.GmbID/DC.identifier">gmb-2017-1444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