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laan 1, 5216 TV, ’s-Hertogenbosch, het aanpassen bezoekersparkeerplaats Provincie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abantlaan 1, 5216 TV, ’s-Hertogenbosch, het aanpassen bezoekersparkeerplaats Provinciehuis, uitweg, WB00038620, 0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laan 1, 5216 TV, ’s-Hertogenbosch, het aanpassen bezoekersparkeerplaats Provincie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7</meta:user-defined>
    <meta:user-defined meta:name="OVERHEIDop.GmbID/DC.identifier">gmb-2017-144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TV 1</meta:user-defined>
    <meta:user-defined meta:name="OVERHEIDop.woonplaats">'s-Hertogenbosch</meta:user-defined>
    <meta:user-defined meta:name="OVERHEIDop.straatnaam">Braban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45 409949</meta:user-defined>
    <meta:user-defined meta:name="OVERHEIDop.versieInformatie"/>
  </office:meta>
</office:document-meta>
</file>