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8, 5211 WC, ’s-Hertogenbosch, het splitsen en aanpassen van een woning in 2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avenstraat 18, 5211 WC, ’s-Hertogenbosch, het splitsen en aanpassen van een woning in 2 appartementen, bouwen, WB00038052, 10-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0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straat 18, 5211 WC, ’s-Hertogenbosch, het splitsen en aanpassen van een woning in 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06</meta:user-defined>
    <meta:user-defined meta:name="OVERHEIDop.GmbID/DC.identifier">gmb-2017-1444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WC 18</meta:user-defined>
    <meta:user-defined meta:name="OVERHEIDop.woonplaats">'s-Hertogenbosch</meta:user-defined>
    <meta:user-defined meta:name="OVERHEIDop.straatnaam">Hav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98 411379</meta:user-defined>
    <meta:user-defined meta:name="OVERHEIDop.versieInformatie"/>
  </office:meta>
</office:document-meta>
</file>