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Monumentendag fair, 9 september 2017 van 09.00 tot 17.00 uur, Kerkplein/Breugomslo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4 augustus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Groote Kerk Maassluis, Monumentendag fair, Kerkplein/Breugomslop  op 9 september 2017 van 09.00 tot 17.00 uur (08-08-2017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4403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03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03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onumentendag fair, 9 september 2017 van 09.00 tot 17.00 uur, Kerkplein/Breugomslop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403</meta:user-defined>
    <meta:user-defined meta:name="OVERHEIDop.GmbID/DC.identifier">gmb-2017-14440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</meta:user-defined>
    <meta:user-defined meta:name="OVERHEIDop.woonplaats">Maassluis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837 437642</meta:user-defined>
    <meta:user-defined meta:name="OVERHEIDop.versieInformatie"/>
  </office:meta>
</office:document-meta>
</file>