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pad 13, 5231 PP, ’s-Hertogenbosch, het uitbreiden van een woning met aanbouw aan de achtergevel op de eerst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aarhuispad 13, 5231 PP, ’s-Hertogenbosch, het uitbreiden van een woning met aanbouw aan de achtergevel op de eerste verdieping, bouwen, strijd bestemmingsplan, WB00038160, 0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huispad 13, 5231 PP, ’s-Hertogenbosch, het uitbreiden van een woning met aanbouw aan de achtergevel op de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2</meta:user-defined>
    <meta:user-defined meta:name="OVERHEIDop.GmbID/DC.identifier">gmb-2017-144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P 13</meta:user-defined>
    <meta:user-defined meta:name="OVERHEIDop.woonplaats">'s-Hertogenbosch</meta:user-defined>
    <meta:user-defined meta:name="OVERHEIDop.straatnaam">Schaarhuis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32 413165</meta:user-defined>
    <meta:user-defined meta:name="OVERHEIDop.versieInformatie"/>
  </office:meta>
</office:document-meta>
</file>