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3 D, 5241 GN, Rosmalen, in strijd met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Stationsplein 3 D, 5241 GN, Rosmalen, in strijd met bestemmingsplan, strijd bestemmingsplan, WB00037439, 14-08</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01</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1</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401</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3 D, 5241 GN, Rosmalen, in strijd m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401</meta:user-defined>
    <meta:user-defined meta:name="OVERHEIDop.GmbID/DC.identifier">gmb-2017-144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GN 3d</meta:user-defined>
    <meta:user-defined meta:name="OVERHEIDop.woonplaats">Rosmalen</meta:user-defined>
    <meta:user-defined meta:name="OVERHEIDop.straatnaam">Station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706 414135</meta:user-defined>
    <meta:user-defined meta:name="OVERHEIDop.versieInformatie"/>
  </office:meta>
</office:document-meta>
</file>