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8, 5241 CE, Rosmalen, plaatsen dakopbouw op bestaand bouw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nstraat 28, 5241 CE, Rosmalen, plaatsen dakopbouw op bestaand bouwwerk, bouwen, WB00037565, 0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28, 5241 CE, Rosmalen, plaatsen dakopbouw op bestaand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0</meta:user-defined>
    <meta:user-defined meta:name="OVERHEIDop.GmbID/DC.identifier">gmb-2017-144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E 28</meta:user-defined>
    <meta:user-defined meta:name="OVERHEIDop.woonplaats">Rosmalen</meta:user-defined>
    <meta:user-defined meta:name="OVERHEIDop.straatnaam">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92 414089</meta:user-defined>
    <meta:user-defined meta:name="OVERHEIDop.versieInformatie"/>
  </office:meta>
</office:document-meta>
</file>