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met reguliere voorbereidingsprocedure</text:span>
          </text:p>
            <text:p text:style-name="common-al">
            <text:span text:style-name="nadrukvet">HEETEN</text:span>
          </text:p>
            <text:p text:style-name="common-al">
            <text:span text:style-name="nadrukvet">Dorpsstraat 41</text:span>
          </text:p>
            <text:p text:style-name="common-al">activiteit bouw: plaatsen zonnepanelen en hekwerk op terrein achter bedrijfspand </text:p>
            <text:p text:style-name="common-al">(OGV-2016-440 ontvangen 22-12-2016)</text:p>
            <text:p text:style-name="common-al">
            <text:span text:style-name="nadrukvet">HEINO</text:span>
          </text:p>
            <text:p text:style-name="common-al">
            <text:span text:style-name="nadrukvet">Dolderstraat 8 e </text:span>(voorlopig adres)</text:p>
            <text:p text:style-name="common-al">activiteit bouw: bouw woning </text:p>
            <text:p text:style-name="common-al">(OGV-2016-438 ontvangen 21-12-2016)</text:p>
            <text:p text:style-name="common-al">
            <text:span text:style-name="nadrukvet">Twentseweg 174</text:span>
          </text:p>
            <text:p text:style-name="common-al">activiteit bouw: verbouw recreatiewoning</text:p>
            <text:p text:style-name="common-al">(OGV-2016-439 ontvangen 21-12-2016)</text:p>
            <text:p text:style-name="common-al">
            <text:span text:style-name="nadrukvet">LAAG ZUTHEM</text:span>
          </text:p>
            <text:p text:style-name="common-al">
            <text:span text:style-name="nadrukvet">Kolkweg 17a</text:span>
          </text:p>
            <text:p text:style-name="common-al">activiteit bouw: bouw loods en verbouw bestaande loods </text:p>
            <text:p text:style-name="common-al">(OGV-2016-442 ontvangen 22-12-2016)</text:p>
            <text:p text:style-name="common-al">
            <text:span text:style-name="nadrukvet">LIERDERHOLTHUIS</text:span>
          </text:p>
            <text:p text:style-name="common-al">
            <text:span text:style-name="nadrukvet">Herenbrinksweg 4</text:span>
          </text:p>
            <text:p text:style-name="common-al">activiteit bouw: bouw werktuigenberging </text:p>
            <text:p text:style-name="common-al">(OGV-2016-437 ontvangen 21-12-2016)</text:p>
            <text:p text:style-name="common-al">
            <text:span text:style-name="nadrukvet">de Smidse 7</text:span>
          </text:p>
            <text:p text:style-name="common-al">activiteit uitrit aanleggen of veranderen: aanleg uitrit </text:p>
            <text:p text:style-name="common-al">(OGV-2016-444 ontvangen 27-12-2016)</text:p>
            <text:p text:style-name="common-al">
            <text:span text:style-name="nadrukvet">MARIENHEEM</text:span>
          </text:p>
            <text:p text:style-name="common-al">
            <text:span text:style-name="nadrukvet">Veldbies 4 </text:span>
          </text:p>
            <text:p text:style-name="common-al">activiteit bouw: bouw dakopbouw op bergruimte/carport </text:p>
            <text:p text:style-name="common-al">(OGV-2016-445 ontvangen 27-12-2016)</text:p>
            <text:p text:style-name="last-al">De vergunningaanvragen kunt u tijdens openingsuren zoals aangegeven op deze pagina,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4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444</meta:user-defined>
    <meta:user-defined meta:name="OVERHEIDop.GmbID/DC.identifier">gmb-2017-1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AC 41</meta:user-defined>
    <meta:user-defined meta:name="OVERHEIDop.woonplaats">Heeten</meta:user-defined>
    <meta:user-defined meta:name="OVERHEIDop.straatnaam">Dorpsstraat</meta:user-defined>
    <meta:user-defined meta:name="OVERHEID.PostcodeHuisnummer/OVERHEIDop.postcodeHuisnummer">8141GK 8</meta:user-defined>
    <meta:user-defined meta:name="OVERHEIDop.woonplaats">Heino</meta:user-defined>
    <meta:user-defined meta:name="OVERHEIDop.straatnaam">Dolderstraat</meta:user-defined>
    <meta:user-defined meta:name="OVERHEID.PostcodeHuisnummer/OVERHEIDop.postcodeHuisnummer">8141MD</meta:user-defined>
    <meta:user-defined meta:name="OVERHEIDop.straatnaam">Twentseweg</meta:user-defined>
    <meta:user-defined meta:name="OVERHEID.PostcodeHuisnummer/OVERHEIDop.postcodeHuisnummer">8055PS 17</meta:user-defined>
    <meta:user-defined meta:name="OVERHEIDop.woonplaats">Laag Zuthem</meta:user-defined>
    <meta:user-defined meta:name="OVERHEIDop.straatnaam">Kolkweg</meta:user-defined>
    <meta:user-defined meta:name="OVERHEID.PostcodeHuisnummer/OVERHEIDop.postcodeHuisnummer">8144RC 4</meta:user-defined>
    <meta:user-defined meta:name="OVERHEIDop.woonplaats">Lierderholthuis</meta:user-defined>
    <meta:user-defined meta:name="OVERHEIDop.straatnaam">Herenbrinksweg</meta:user-defined>
    <meta:user-defined meta:name="OVERHEID.PostcodeHuisnummer/OVERHEIDop.postcodeHuisnummer">8144RM 7</meta:user-defined>
    <meta:user-defined meta:name="OVERHEIDop.straatnaam">De Smidse</meta:user-defined>
    <meta:user-defined meta:name="OVERHEID.PostcodeHuisnummer/OVERHEIDop.postcodeHuisnummer">8106BH 4</meta:user-defined>
    <meta:user-defined meta:name="OVERHEIDop.woonplaats">Mariënheem</meta:user-defined>
    <meta:user-defined meta:name="OVERHEIDop.straatnaam">Veldbies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051 482842</meta:user-defined>
    <meta:user-defined meta:name="OVERHEID.EPSG28992/DC.spatial">212922 494483</meta:user-defined>
    <meta:user-defined meta:name="OVERHEID.EPSG28992/DC.spatial">214868 495730</meta:user-defined>
    <meta:user-defined meta:name="OVERHEID.EPSG28992/DC.spatial">208546 497048</meta:user-defined>
    <meta:user-defined meta:name="OVERHEID.EPSG28992/DC.spatial">210178 494712</meta:user-defined>
    <meta:user-defined meta:name="OVERHEID.EPSG28992/DC.spatial">209770 494491</meta:user-defined>
    <meta:user-defined meta:name="OVERHEID.EPSG28992/DC.spatial">218907 489000</meta:user-defined>
    <meta:user-defined meta:name="OVERHEIDop.versieInformatie"/>
  </office:meta>
</office:document-meta>
</file>