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stwal 2 te ‘s-Hertogenbosch (Keizersboom thv Bastion Maria),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Westwal 2 te ‘s-Hertogenbosch (Keizersboom thv Bastion Maria), het kappen van een boom, kappen, WB00038673,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stwal 2 te ‘s-Hertogenbosch (Keizersboom thv Bastion Maria),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9</meta:user-defined>
    <meta:user-defined meta:name="OVERHEIDop.GmbID/DC.identifier">gmb-2017-144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B 2</meta:user-defined>
    <meta:user-defined meta:name="OVERHEIDop.woonplaats">'s-Hertogenbosch</meta:user-defined>
    <meta:user-defined meta:name="OVERHEIDop.straatnaam">West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96 410925</meta:user-defined>
    <meta:user-defined meta:name="OVERHEIDop.versieInformatie"/>
  </office:meta>
</office:document-meta>
</file>