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s- en trillingshinder A2017-359\SXO21607769, Dijkweg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ntheffing ingevolge artikel 8.3 en 8.4 van het Bouwbesluit geregistreerd onder nummer A2017-359\SXO21607769 voor geluids-en trillingshinder bij de uitvoering van dijkverzwaring vaneen dijklichaamgelegen aan deDijkweg te Elsloo bij besluit van 15 augustus 2017 wordt toegekend.</text:p>
            <text:p text:style-name="common-al">
            <text:span text:style-name="nadrukvet">Rechtsbescherming:</text:span>
          </text:p>
            <text:p text:style-name="common-al">Het voorgenoemde besluit is genomen volgens de reguliere procedure. Tegen dit besluit kan met ingang van 16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39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geluids- en trillingshinder A2017-359\SXO21607769, Dijkweg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96</meta:user-defined>
    <meta:user-defined meta:name="OVERHEIDop.GmbID/DC.identifier">gmb-2017-14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R 4</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769 330129</meta:user-defined>
    <meta:user-defined meta:name="OVERHEID.EPSG28992/DC.spatial">180825.05 329978.1</meta:user-defined>
    <meta:user-defined meta:name="OVERHEID.EPSG28992/DC.spatial">180287.95 330404.28</meta:user-defined>
    <meta:user-defined meta:name="OVERHEIDop.versieInformatie"/>
  </office:meta>
</office:document-meta>
</file>