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3, 5222 BC, ’s-Hertogenbosch, het kappen van 4 bomen (1x Witte Populier, 3x Italiaanse Popul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dikhuizerweg 3, 5222 BC, ’s-Hertogenbosch, het kappen van 4 bomen (1x Witte Populier, 3x Italiaanse Populier), kappen, WB00037927, 1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9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dikhuizerweg 3, 5222 BC, ’s-Hertogenbosch, het kappen van 4 bomen (1x Witte Populier, 3x Italiaanse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394</meta:user-defined>
    <meta:user-defined meta:name="OVERHEIDop.GmbID/DC.identifier">gmb-2017-144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C 3</meta:user-defined>
    <meta:user-defined meta:name="OVERHEIDop.woonplaats">'s-Hertogenbosch</meta:user-defined>
    <meta:user-defined meta:name="OVERHEIDop.straatnaam">Hedikhuiz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04 412459</meta:user-defined>
    <meta:user-defined meta:name="OVERHEIDop.versieInformatie"/>
  </office:meta>
</office:document-meta>
</file>