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Dr. Beelborch (in Park), Rosmalen, het kappen van 3 Balsempopulier (bom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Nabij Dr. Beelborch (in Park), Rosmalen, het kappen van 3 Balsempopulier (bomen), kappen, WB00038677, 14-08</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text:a xlink:href="https://www.s-hertogenbosch.nl/stad-en-bestuur/bestuur/bezwaar-maken.html" xlink:type="simple"> 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44392</text:span><text:line-break/><text:date style:data-style-name="dag" text:fixed="true" text:date-value="2017-08-18"/><text:line-break/><text:date style:data-style-name="jaar" text:fixed="true" text:date-value="2017-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392</text:span><text:date style:data-style-name="nicedate" text:fixed="true" text:date-value="2017-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392</text:span><text:date style:data-style-name="nicedate" text:fixed="true" text:date-value="2017-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bij Dr. Beelborch (in Park), Rosmalen, het kappen van 3 Balsempopulier (bo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8</meta:user-defined>
    <meta:user-defined meta:name="OVERHEIDop.publicationIssue">144392</meta:user-defined>
    <meta:user-defined meta:name="OVERHEIDop.GmbID/DC.identifier">gmb-2017-14439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1HP 3</meta:user-defined>
    <meta:user-defined meta:name="OVERHEIDop.woonplaats">Rosmalen</meta:user-defined>
    <meta:user-defined meta:name="OVERHEIDop.straatnaam">Dr.-Beelborch</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2887 414831</meta:user-defined>
    <meta:user-defined meta:name="OVERHEIDop.versieInformatie"/>
  </office:meta>
</office:document-meta>
</file>