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Eerste Rompert 5 (langs watergang), ’s-Hertogenbosch, het kappen van een Es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Nabij Eerste Rompert 5 (langs watergang), ’s-Hertogenbosch, het kappen van een Es (boom), kappen, WB00038676, 10-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391</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91</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91</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Eerste Rompert 5 (langs watergang), ’s-Hertogenbosch, het kappen van een Es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391</meta:user-defined>
    <meta:user-defined meta:name="OVERHEIDop.GmbID/DC.identifier">gmb-2017-1443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EA</meta:user-defined>
    <meta:user-defined meta:name="OVERHEIDop.woonplaats">'s-Hertogenbosch</meta:user-defined>
    <meta:user-defined meta:name="OVERHEIDop.straatnaam">Eerste Romper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213 413944</meta:user-defined>
    <meta:user-defined meta:name="OVERHEIDop.versieInformatie"/>
  </office:meta>
</office:document-meta>
</file>