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ohan v. Oldenbarneveltlaan 21, het plaatsen van een dakkapel op het achterdakvlak van de woning, 13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ohan v. Oldenbarneveltlaan 21, het plaatsen van een dakkapel op het achterdakvlak van de woning, 13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3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Johan v. Oldenbarneveltlaan 21, het plaatsen van een dakkapel op het achterdakvlak van de woning, 13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39</meta:user-defined>
    <meta:user-defined meta:name="OVERHEIDop.GmbID/DC.identifier">gmb-2017-14439</meta:user-defined>
    <meta:user-defined meta:name="OVERHEID.TaxonomieBeleidsagenda/OVERHEID.category">Huisvesting | Organisatie en beleid</meta:user-defined>
    <meta:user-defined meta:name="OVERHEIDop.referentienummer">5351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A 21</meta:user-defined>
    <meta:user-defined meta:name="OVERHEIDop.woonplaats">Amersfoort</meta:user-defined>
    <meta:user-defined meta:name="OVERHEIDop.straatnaam">Johan van Oldenbarnevel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88 462540</meta:user-defined>
    <meta:user-defined meta:name="OVERHEIDop.versieInformatie"/>
  </office:meta>
</office:document-meta>
</file>