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, Hornweg 90, Aalsmeer - Zaaknummer Z-2017/03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augustus 2017</text:span>
          </text:p>
            <text:p text:style-name="common-al">Het kappen van een b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38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kappen van een boom, Hornweg 90, Aalsmeer - Zaaknummer Z-2017/039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8</meta:user-defined>
    <meta:user-defined meta:name="OVERHEIDop.GmbID/DC.identifier">gmb-2017-144388</meta:user-defined>
    <meta:user-defined meta:name="OVERHEID.TaxonomieBeleidsagenda/OVERHEID.category">Ruimte en infrastructuur | Organisatie en beleid</meta:user-defined>
    <meta:user-defined meta:name="OVERHEIDop.referentienummer">Z-2017/039123</meta:user-defined>
    <meta:user-defined meta:name="DCTERMS.abstract">Het kappen van een 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9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10 475737</meta:user-defined>
    <meta:user-defined meta:name="OVERHEIDop.versieInformatie"/>
  </office:meta>
</office:document-meta>
</file>