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verzoek om ontheffing geluids- en trillingshinder A2017-359\SXO21607769, Dijkweg 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Eenverzoek om ontheffing met registratienummer: A2017-359\SXO21607769, ingekomen op 14 augustus 2017 van artikel 8.3 en 8.4van het Bouwbesluit 2012 in verband met dijkverzwaringvan het dijklichaamaan de Dijkweg te Elsloo.</text:p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438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8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8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verzoek om ontheffing geluids- en trillingshinder A2017-359\SXO21607769, Dijkweg 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87</meta:user-defined>
    <meta:user-defined meta:name="OVERHEIDop.GmbID/DC.identifier">gmb-2017-144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NR 4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769 330129</meta:user-defined>
    <meta:user-defined meta:name="OVERHEID.EPSG28992/DC.spatial">180825.05 329978.1</meta:user-defined>
    <meta:user-defined meta:name="OVERHEID.EPSG28992/DC.spatial">180287.95 330404.28</meta:user-defined>
    <meta:user-defined meta:name="OVERHEIDop.versieInformatie"/>
  </office:meta>
</office:document-meta>
</file>